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style:style>
    <style:style style:name="P2" style:parent-style-name="Geenafstand" style:list-style-name="LFO1" style:family="paragraph"/>
    <style:style style:name="P3" style:parent-style-name="Geenafstand" style:list-style-name="LFO1" style:family="paragraph"/>
    <style:style style:name="P4" style:parent-style-name="Geenafstand" style:list-style-name="LFO1" style:family="paragraph"/>
    <style:style style:name="P5" style:parent-style-name="Geenafstand" style:list-style-name="LFO1" style:family="paragraph"/>
    <style:style style:name="P6" style:parent-style-name="Geenafstand" style:list-style-name="LFO1" style:family="paragraph"/>
  </office:automatic-styles>
  <office:body>
    <office:text text:use-soft-page-breaks="true">
      <text:p text:style-name="P1">Juryrapport Echte mannen eten geen kaas.</text:p>
      <text:p text:style-name="Geenafstand">Echte mannen eten geen kaas is ingezonden voor beste Nederlandse boek. Alle boeken worden beoordeeld op deze punten bij de punten staat ook waarom het zo belangrijk is:</text:p>
      <text:p text:style-name="Geenafstand"/>
      <text:p text:style-name="Geenafstand">- Het boek moet een verrassend einde hebben<text:s/></text:p>
      <text:p text:style-name="Geenafstand">Dit is belangrijk omdat je dan het verhaal tot het einde wilt lezen</text:p>
      <text:p text:style-name="Geenafstand">- De titel moet perfect de strekking van het verhaal weergeven.</text:p>
      <text:p text:style-name="Geenafstand">Hierdoor is het verhaal goed te volgen.</text:p>
      <text:p text:style-name="Geenafstand">- Het boek mag niet langdradig<text:s/>zijn.<text:s/></text:p>
      <text:p text:style-name="Geenafstand">Het is nooit leuk om een boek te lezen die heel langdradig is en 6 pagina’s vult met wat op een pagina ook kon.</text:p>
      <text:p text:style-name="Geenafstand">- Het boek moet makkelijk leesbaar zijn.</text:p>
      <text:p text:style-name="Geenafstand">Te veel moeilijke woorden maakt het verhaal heel erg saai en soms ook onbegrijpelijk.</text:p>
      <text:p text:style-name="Geenafstand">- De personen in het verhaal moeten goed beschreven zijn.</text:p>
      <text:p text:style-name="Geenafstand">Omdat je hierdoor een beter beeld krijgt hoe het verhaal gaat en wie de personages zijn.</text:p>
      <text:p text:style-name="Geenafstand"/>
      <text:list text:style-name="LFO1" text:continue-numbering="true">
        <text:list-item>
          <text:p text:style-name="P2">Het boek moet een verrassend einde hebben.</text:p>
        </text:list-item>
      </text:list>
      <text:p text:style-name="Geenafstand">Ik vind dat dit boek geen verrassend einde heeft. Het einde is zelfs heel vaag. Er zou eigenlijk nog een heel hoofdstuk achter aan kunnen komen. Ook werkt het verhaal heel langzaam naar het einde toe, wat soms zelf irritaties oplevend.</text:p>
      <text:list text:style-name="LFO1" text:continue-numbering="true">
        <text:list-item>
          <text:p text:style-name="P3">De titel moet perfect de strekking van het verhaal weergeven.</text:p>
        </text:list-item>
      </text:list>
      <text:p text:style-name="Geenafstand">Bij de titel moet je heel erg doordenken, om iets van het verhaal vooraf al te weten. Echte mannen eten geen kaas. Ja het gaat over mannen, maar waar de kaas is zou ik niet weten.</text:p>
      <text:list text:style-name="LFO1" text:continue-numbering="true">
        <text:list-item>
          <text:p text:style-name="P4">Het boek mag niet langdradig zijn.</text:p>
        </text:list-item>
      </text:list>
      <text:p text:style-name="Geenafstand">Dit heb ik al eerder uitgelegd. Een heel hoofdstuk van ik weet niet hoeveel pagina’s komt soms maar één of twee dagen in voor. Dus echt extreem langdradig is het boek.</text:p>
      <text:list text:style-name="LFO1" text:continue-numbering="true">
        <text:list-item>
          <text:p text:style-name="P5">Het boek moet makkelijk leesbaar zijn.</text:p>
        </text:list-item>
      </text:list>
      <text:p text:style-name="Geenafstand">Het boek is redelijk makkelijk leesbaar, doordat er geen moeilijke woorden in zitten. Maar wat wel heel vaak voorkomt is dat je in de tijd springt, bijvoorbeeld dat je ineens een maand verder bent.</text:p>
      <text:list text:style-name="LFO1" text:continue-numbering="true">
        <text:list-item>
          <text:p text:style-name="P6">De personen in het verhaal moeten goed beschreven zijn.</text:p>
        </text:list-item>
      </text:list>
      <text:p text:style-name="Geenafstand">Alles is meer qua karakter gezegd, dus hoe ze zich gedragen enz. Wat ze aanhebben is niet tot nauwelijks in het verhaal<text:s/>voorgekomen. Eigenlijk vind ik dat minder storend dan dat ik dacht.</text:p>
      <text:p text:style-name="Geenafstand"/>
      <text:p text:style-name="Geenafstand">Dus persoonlijk vind ik dit boek helemaal geen winnaar. Het boek is erg langdradig, geen verassend einde, geen goede titel. Maar het is daar in tegen redelijk goed te lezen en de personen<text:s/>zijn qua karakter goed uitgelegd. Dit staat echt niet op tegen de dingen die echt niet goed waren. Dus voor mij is dit zeker geen winna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auto-update="true">
      <style:paragraph-properties fo:margin-bottom="0in" fo:line-height="100%"/>
      <style:text-properties style:font-name="Century Goth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ke Kuijpers</meta:initial-creator>
    <dc:creator>Annieke Kuijpers</dc:creator>
    <meta:creation-date>2016-11-29T09:48:00Z</meta:creation-date>
    <dc:date>2016-12-14T09:40:00Z</dc:date>
    <meta:template xlink:href="Normal" xlink:type="simple"/>
    <meta:editing-cycles>2</meta:editing-cycles>
    <meta:editing-duration>PT81960S</meta:editing-duration>
    <meta:document-statistic meta:page-count="1" meta:paragraph-count="4" meta:word-count="367" meta:character-count="2382" meta:row-count="16" meta:non-whitespace-character-count="2019"/>
  </office:meta>
</office:document-meta>
</file>